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Standard" style:master-page-name="Standard">
      <style:paragraph-properties fo:margin-left="0cm" fo:margin-right="0cm" fo:text-align="center" style:justify-single-word="false" fo:text-indent="1.249cm" style:auto-text-indent="false" style:page-number="auto"/>
    </style:style>
    <style:style style:name="P5" style:family="paragraph" style:parent-style-name="Standard" style:list-style-name="L2">
      <style:paragraph-properties fo:margin-top="0.101cm" fo:margin-bottom="0cm"/>
    </style:style>
    <style:style style:name="P6" style:family="paragraph" style:parent-style-name="Standard" style:list-style-name="L3">
      <style:paragraph-properties fo:margin-top="0.101cm" fo:margin-bottom="0cm"/>
    </style:style>
    <style:style style:name="P7" style:family="paragraph" style:parent-style-name="Title">
      <style:paragraph-properties fo:margin-top="0.101cm" fo:margin-bottom="0cm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language="en" fo:country="US" fo:font-weight="normal" style:font-weight-asian="normal" style:font-size-complex="14pt"/>
    </style:style>
    <style:style style:name="T5" style:family="text">
      <style:text-properties fo:font-weight="normal" style:font-weight-asian="normal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Консультационная служба</text:span></text:p>
      <text:p text:style-name="P1"><text:span text:style-name="T2">по вопросам развития и воспитания детей</text:span></text:p>
      <text:p text:style-name="P2"/>
      <text:p text:style-name="P3"><text:span text:style-name="T1">В Псковской области начала свою работу Консультационная служба по оказанию бесплатных консультаций для родителей. Данная служба осуществляет свою деятельность в рамках реализации федерального проекта «Поддержка семей, имеющих детей» национального проекта «Образование».</text:span></text:p>
      <text:p text:style-name="P3"><text:span text:style-name="T1">В Консультативную службу по вопросам воспитания и обучения могут обратиться родители (законные <text:s/>представители) детей от 0 до 18 лет, а также граждане, желающие принять на воспитание детей, оставшихся без попечения родителей. Консультанты службы, в свою очередь, готовы помочь по любым вопросам воспитания и обучения детей. Например, развитие ребёнка, трудности в общении с ним, права в сфере образования, вопросы опекунства, смена формы обучения и т.п.</text:span></text:p>
      <text:p text:style-name="P3"><text:span text:style-name="T1">Для обеспечения доступности консультационных услуг в каждом районе действуют консультанты, принимающие граждан в образовательных учреждениях соответствующих районов. <text:s/>Сейчас Консультативная служба Псковской области </text:span><text:bookmark text:name="_GoBack"/><text:span text:style-name="T1"><text:s/>насчитывает 95 консультантов, среди которых социальные педагоги, психологи, логопеды, учителя, воспитатели.</text:span></text:p>
      <text:p text:style-name="P3"><text:span text:style-name="T1">Родители могут самостоятельно выбрать консультанта из списка, который доступен по </text:span><text:a xlink:type="simple" xlink:href="http://me-and-you.ru/ks60" text:style-name="Internet_20_link" text:visited-style-name="Visited_20_Internet_20_Link"><text:span text:style-name="T1">ссылке</text:span></text:a><text:span text:style-name="T1"> по адресу </text:span><text:a xlink:type="simple" xlink:href="http://www.me-and-you.ru/ks60" text:style-name="Internet_20_link" text:visited-style-name="Visited_20_Internet_20_Link"><text:span text:style-name="T3">www</text:span></text:a><text:a xlink:type="simple" xlink:href="http://www.me-and-you.ru/ks60" text:style-name="Internet_20_link" text:visited-style-name="Visited_20_Internet_20_Link"><text:span text:style-name="T1">.me-and-you.ru/ks60</text:span></text:a><text:span text:style-name="T1"> и записаться на консультацию. Здесь же можно ознакомиться с документами службы и иной информацией.</text:span></text:p>
      <text:p text:style-name="P3"><text:span text:style-name="T1">Консультация может быть получена очно или дистанционно (по телефону или с применением онлайн-программ для совершения звонков). Также некоторые категории граждан могут обратиться за получением выездной консультативной помощи. </text:span></text:p>
      <text:p text:style-name="P3"><text:span text:style-name="T1">Получить дополнительную информацию о службе можно на сайте </text:span><text:a xlink:type="simple" xlink:href="http://www.me-and-you.ru/ks60" text:style-name="Internet_20_link" text:visited-style-name="Visited_20_Internet_20_Link"><text:span text:style-name="T3">www</text:span></text:a><text:a xlink:type="simple" xlink:href="http://www.me-and-you.ru/ks60" text:style-name="Internet_20_link" text:visited-style-name="Visited_20_Internet_20_Link"><text:span text:style-name="T1">.</text:span></text:a><text:a xlink:type="simple" xlink:href="http://www.me-and-you.ru/ks60" text:style-name="Internet_20_link" text:visited-style-name="Visited_20_Internet_20_Link"><text:span text:style-name="T3">me</text:span></text:a><text:a xlink:type="simple" xlink:href="http://www.me-and-you.ru/ks60" text:style-name="Internet_20_link" text:visited-style-name="Visited_20_Internet_20_Link"><text:span text:style-name="T1">-</text:span></text:a><text:a xlink:type="simple" xlink:href="http://www.me-and-you.ru/ks60" text:style-name="Internet_20_link" text:visited-style-name="Visited_20_Internet_20_Link"><text:span text:style-name="T3">and</text:span></text:a><text:a xlink:type="simple" xlink:href="http://www.me-and-you.ru/ks60" text:style-name="Internet_20_link" text:visited-style-name="Visited_20_Internet_20_Link"><text:span text:style-name="T1">-</text:span></text:a><text:a xlink:type="simple" xlink:href="http://www.me-and-you.ru/ks60" text:style-name="Internet_20_link" text:visited-style-name="Visited_20_Internet_20_Link"><text:span text:style-name="T3">you</text:span></text:a><text:a xlink:type="simple" xlink:href="http://www.me-and-you.ru/ks60" text:style-name="Internet_20_link" text:visited-style-name="Visited_20_Internet_20_Link"><text:span text:style-name="T1">.</text:span></text:a><text:a xlink:type="simple" xlink:href="http://www.me-and-you.ru/ks60" text:style-name="Internet_20_link" text:visited-style-name="Visited_20_Internet_20_Link"><text:span text:style-name="T3">ru</text:span></text:a><text:a xlink:type="simple" xlink:href="http://www.me-and-you.ru/ks60" text:style-name="Internet_20_link" text:visited-style-name="Visited_20_Internet_20_Link"><text:span text:style-name="T1">/</text:span></text:a><text:a xlink:type="simple" xlink:href="http://www.me-and-you.ru/ks60" text:style-name="Internet_20_link" text:visited-style-name="Visited_20_Internet_20_Link"><text:span text:style-name="T3">ks</text:span></text:a><text:a xlink:type="simple" xlink:href="http://www.me-and-you.ru/ks60" text:style-name="Internet_20_link" text:visited-style-name="Visited_20_Internet_20_Link"><text:span text:style-name="T1">60</text:span></text:a><text:span text:style-name="T1"> <text:s/>или в группе </text:span><text:a xlink:type="simple" xlink:href="http://www.vk.com/kons60" text:style-name="Internet_20_link" text:visited-style-name="Visited_20_Internet_20_Link"><text:span text:style-name="T3">www</text:span></text:a><text:a xlink:type="simple" xlink:href="http://www.vk.com/kons60" text:style-name="Internet_20_link" text:visited-style-name="Visited_20_Internet_20_Link"><text:span text:style-name="T1">.vk.com/kons60</text:span></text:a><text:span text:style-name="T1">.</text:span></text:p>
      <text:p text:style-name="Standard"><text:span text:style-name="T5"><text:tab/></text:span></text:p>
      <text:p text:style-name="Standard"><text:span text:style-name="T5">В Печорском районе на сегодняшний день <text:s/>действуют четыре пункта консультативной помощи на базе городских детских садов. Ниже указана контактная информация для взаимодействия со специалистами:</text:span></text:p>
      <text:list xml:id="list4247911728527944885" text:style-name="L2">
        <text:list-item>
          <text:p text:style-name="P5"><text:span text:style-name="T5">Зыкова Анна Сергеевна, МБОУ Печорский д/с «Рябинка» (г. Печоры, ул. Индустриальная, д.7), 8 (81148) 2-40-34, </text:span><text:span text:style-name="T4">org</text:span><text:span text:style-name="T5">2129@</text:span><text:span text:style-name="T4">pskovedu</text:span><text:span text:style-name="T5">.</text:span><text:span text:style-name="T4">ru</text:span></text:p>
        </text:list-item>
        <text:list-item>
          <text:p text:style-name="P5"><text:span text:style-name="T5">Иванова Ольга Вячеславовна, МБОУ Печорский д/с «Звездочка» (г.Печоры, ул. Гагарина, д.3), 8 (81148) 2-24-52, </text:span><text:span text:style-name="T4">org</text:span><text:span text:style-name="T5">2131</text:span><text:span text:style-name="T4">@pskovedu</text:span><text:span text:style-name="T5">.</text:span><text:span text:style-name="T4">ru</text:span><text:span text:style-name="T5">, </text:span></text:p>
        </text:list-item>
        <text:list-item>
          <text:p text:style-name="P5"><text:span text:style-name="T5">Куликаускене Анна Васильевна, МБОУ-Центр развития ребенка-Печорский д/с «Березка» (г.Печоры, ул. Вокзальная, д.11), <text:s/>8 (81148) 2-25-21, </text:span><text:span text:style-name="T4">org</text:span><text:span text:style-name="T5">21</text:span><text:span text:style-name="T4">28@pskovedu</text:span><text:span text:style-name="T5">.</text:span><text:span text:style-name="T4">ru</text:span><text:span text:style-name="T5">, </text:span></text:p>
        </text:list-item>
      </text:list>
      <text:list xml:id="list3926866153988415130" text:style-name="L3">
        <text:list-item>
          <text:p text:style-name="P6"><text:span text:style-name="T5">Шкурда Вера Ивановна, МБОУ-Центр развития ребенка-Печорский д/с «Светлячок», 8 (81148) 2-61-18, </text:span><text:a xlink:type="simple" xlink:href="mailto:org2130@pskovedu.ru" text:style-name="Internet_20_link" text:visited-style-name="Visited_20_Internet_20_Link"><text:span text:style-name="T4">org</text:span></text:a><text:a xlink:type="simple" xlink:href="mailto:org2130@pskovedu.ru" text:style-name="Internet_20_link" text:visited-style-name="Visited_20_Internet_20_Link"><text:span text:style-name="T5">2130@</text:span></text:a><text:a xlink:type="simple" xlink:href="mailto:org2130@pskovedu.ru" text:style-name="Internet_20_link" text:visited-style-name="Visited_20_Internet_20_Link"><text:span text:style-name="T4">pskovedu</text:span></text:a><text:a xlink:type="simple" xlink:href="mailto:org2130@pskovedu.ru" text:style-name="Internet_20_link" text:visited-style-name="Visited_20_Internet_20_Link"><text:span text:style-name="T5">.</text:span></text:a><text:a xlink:type="simple" xlink:href="mailto:org2130@pskovedu.ru" text:style-name="Internet_20_link" text:visited-style-name="Visited_20_Internet_20_Link"><text:span text:style-name="T4">ru</text:span></text:a><text:span text:style-name="T5">.</text:span></text:p>
        </text:list-item>
      </text:list>
      <text:p text:style-name="P7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Знак" style:display-name="Заголовок Знак" style:family="text" style:parent-style-name="Default_20_Paragraph_20_Font">
      <style:text-properties style:font-name="Calibri Light" fo:font-size="28pt" fo:letter-spacing="-0.018cm" style:letter-kerning="true" style:font-size-asian="28pt" style:language-asian="ru" style:country-asian="RU" style:font-name-complex="F" style:font-size-complex="28pt"/>
    </style:style>
    <style:style style:name="ListLabel_20_1" style:display-name="ListLabel 1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Наталия </dc:creator>
    <meta:editing-cycles>3</meta:editing-cycles>
    <meta:creation-date>2019-09-11T13:20:00</meta:creation-date>
    <dc:date>2019-09-19T16:28:26.81</dc:date>
    <meta:editing-duration>PT3S</meta:editing-duration>
    <meta:generator>OpenOffice/4.1.5$Win32 OpenOffice.org_project/415m1$Build-9789</meta:generator>
    <meta:document-statistic meta:table-count="0" meta:image-count="0" meta:object-count="0" meta:page-count="1" meta:paragraph-count="14" meta:word-count="288" meta:character-count="23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